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'Arial Unicode MS'" style:font-family-generic="modern"/>
    <style:font-face style:name="華康粗黑體" svg:font-family="華康粗黑體, 'Arial Unicode MS'" style:font-family-generic="modern"/>
    <style:font-face style:name="華康隸書體" svg:font-family="華康隸書體, 細明體" style:font-family-generic="modern"/>
  </office:font-face-decls>
  <office:automatic-styles>
    <style:style style:name="表格1" style:family="table">
      <style:table-properties style:width="11.878cm" fo:margin-left="2.999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0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" fo:font-size="30pt" fo:letter-spacing="0.123cm" fo:font-weight="bold" style:font-name-asian="標楷體" style:font-size-asian="30pt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華康粗圓體" fo:font-size="30pt" fo:letter-spacing="0.123cm" fo:font-weight="bold" style:font-name-asian="標楷體" style:font-size-asian="30pt" style:font-weight-asian="bold" style:font-weight-complex="bold"/>
    </style:style>
    <style:style style:name="P5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華康粗黑體" fo:font-size="26pt" fo:letter-spacing="0.123cm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華康粗黑體" fo:font-size="26pt" fo:letter-spacing="0.123cm" fo:font-weight="bold" style:font-name-asian="標楷體" style:font-size-asian="26pt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cm" style:contextual-spacing="false" fo:line-height="200%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200%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00%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cm"/>
      <style:text-properties fo:font-size="16pt" style:text-underline-style="solid" style:text-underline-width="auto" style:text-underline-color="font-color" style:font-name-asian="標楷體" style:font-size-asian="16pt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margin-top="0.212cm" fo:margin-bottom="0cm" style:contextual-spacing="false" fo:line-height="200%"/>
    </style:style>
    <style:style style:name="T1" style:family="text">
      <style:text-properties style:font-name="華康隸書體" fo:font-size="30pt" fo:letter-spacing="0.123cm" fo:font-weight="bold" style:font-name-asian="標楷體" style:font-size-asian="3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華康粗圓體" fo:font-size="30pt" fo:letter-spacing="0.123cm" fo:font-weight="bold" style:font-name-asian="標楷體" style:font-size-asian="30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ff0000" loext:opacity="100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</text:p>
      <text:p text:style-name="P4">資訊工程學系</text:p>
      <text:p text:style-name="P5">實務專題審定書</text:p>
      <text:p text:style-name="P6"/>
      <text:p text:style-name="P9"/>
      <text:p text:style-name="P7"><text:span text:style-name="T4">實務專題：</text:span><text:span text:style-name="T9">輸入專題名稱</text:span></text:p>
      <text:p text:style-name="P11"/>
      <text:p text:style-name="P20"><text:span text:style-name="T4">業經</text:span><text:span text:style-name="T4">口試委員評審</text:span><text:span text:style-name="T4">合格，特此證明</text:span><text:span text:style-name="T4">。</text:span></text:p>
      <text:p text:style-name="P12">口試委員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2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2"><text:span text:style-name="T4">指導</text:span><text:span text:style-name="T4">老師</text:span><text:span text:style-name="T4">：</text:span><text:span text:style-name="T6"> <text:s text:c="44"/></text:span></text:p>
      <text:p text:style-name="P18"/>
      <text:p text:style-name="P16"/>
      <text:p text:style-name="P16"/>
      <text:p text:style-name="P19"><text:span text:style-name="T4">系</text:span><text:span text:style-name="T7"> </text:span><text:span text:style-name="T4">主</text:span><text:span text:style-name="T7"> </text:span><text:span text:style-name="T4">任</text:span><text:span text:style-name="T4">：</text:span><text:span text:style-name="T6"> <text:s text:c="44"/></text:span><text:span text:style-name="T7"><text:s/></text:span></text:p>
      <text:p text:style-name="P15"/>
      <text:p text:style-name="P15"/>
      <text:p text:style-name="P3"><text:span text:style-name="T4">中</text:span><text:span text:style-name="T7"> </text:span><text:span text:style-name="T4">華</text:span><text:span text:style-name="T7"> </text:span><text:span text:style-name="T4">民</text:span><text:span text:style-name="T7"> </text:span><text:span text:style-name="T4">國</text:span><text:span text:style-name="T7"> </text:span><text:span text:style-name="T4">九十五</text:span><text:span text:style-name="T7"> </text:span><text:span text:style-name="T4">年</text:span><text:span text:style-name="T7"> </text:span><text:span text:style-name="T7"><text:s text:c="3"/></text:span><text:span text:style-name="T7"><text:s/></text:span><text:span text:style-name="T4">月</text:span><text:span text:style-name="T7"> </text:span><text:span text:style-name="T7">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'Arial Unicode MS'" style:font-family-generic="modern"/>
    <style:font-face style:name="華康粗黑體" svg:font-family="華康粗黑體, 'Arial Unicode MS'" style:font-family-generic="modern"/>
    <style:font-face style:name="華康隸書體" svg:font-family="華康隸書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ct</dc:title>
    <meta:initial-creator>csie</meta:initial-creator>
    <meta:creation-date>2005-08-22T16:38:00</meta:creation-date>
    <dc:creator>pcuser</dc:creator>
    <dc:date>2006-05-15T22:52:00</dc:date>
    <meta:print-date>2001-01-10T02:16:00</meta:print-date>
    <meta:editing-cycles>15</meta:editing-cycles>
    <meta:editing-duration>PT51M</meta:editing-duration>
    <meta:document-statistic meta:table-count="1" meta:image-count="0" meta:object-count="0" meta:page-count="1" meta:paragraph-count="9" meta:word-count="72" meta:character-count="179" meta:non-whitespace-character-count="72"/>
    <meta:generator>LibreOffice/7.2.4.1$Windows_X86_64 LibreOffice_project/27d75539669ac387bb498e35313b970b7fe9c4f9</meta:generator>
  </office:meta>
</office:document-meta>
</file>