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7.807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8.634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587cm" fo:keep-together="always"/>
    </style:style>
    <style:style style:name="表格1.4" style:family="table-row">
      <style:table-row-properties style:row-height="7.0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row-height="6.3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99cm" fo:keep-together="always"/>
    </style:style>
    <style:style style:name="表格1.7" style:family="table-row">
      <style:table-row-properties style:min-row-height="0.92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23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17pt" style:text-scale="66%"/>
    </style:style>
    <style:style style:name="P2" style:family="paragraph" style:parent-style-name="Standard">
      <style:paragraph-properties fo:margin-left="0.199cm" fo:margin-right="0cm" fo:margin-top="0.159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.423cm" fo:text-align="end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left="0.199cm" fo:margin-right="0cm" fo:margin-top="0.159cm" fo:margin-bottom="0cm" style:contextual-spacing="false" fo:text-indent="0cm" style:auto-text-indent="false"/>
    </style:style>
    <style:style style:name="P9" style:family="paragraph" style:parent-style-name="Standard">
      <style:paragraph-properties fo:margin-left="0.199cm" fo:margin-right="0cm" fo:margin-top="0.159cm" fo:margin-bottom="0cm" style:contextual-spacing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cm" fo:margin-top="0.159cm" fo:margin-bottom="0cm" style:contextual-spacing="false" fo:text-indent="8.043cm" style:auto-text-indent="false"/>
      <style:text-properties style:font-name-asian="標楷體"/>
    </style:style>
    <style:style style:name="P11" style:family="paragraph" style:parent-style-name="common">
      <style:paragraph-properties fo:margin-top="0cm" fo:margin-bottom="0cm" style:contextual-spacing="false" fo:line-height="90%" fo:text-align="center" style:justify-single-word="false" style:snap-to-layout-grid="false"/>
    </style:style>
    <style:style style:name="P12" style:family="paragraph" style:parent-style-name="common">
      <style:paragraph-properties fo:margin-top="0cm" fo:margin-bottom="0cm" style:contextual-spacing="false" fo:line-height="9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Times New Roman" style:font-size-complex="12pt"/>
    </style:style>
    <style:style style:name="P13" style:family="paragraph" style:parent-style-name="common">
      <style:paragraph-properties fo:margin-top="0cm" fo:margin-bottom="0cm" style:contextual-spacing="false" fo:line-height="9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Times New Roman" style:font-size-complex="12pt"/>
    </style:style>
    <style:style style:name="P14" style:family="paragraph" style:parent-style-name="common">
      <style:paragraph-properties fo:margin-top="0cm" fo:margin-bottom="0cm" style:contextual-spacing="false" fo:line-height="90%" fo:text-align="center" style:justify-single-word="false" style:snap-to-layout-grid="false"/>
      <style:text-properties fo:color="#000000" loext:opacity="100%" style:font-name="標楷體" fo:font-size="24pt" style:font-name-asian="標楷體" style:font-size-asian="24pt" style:font-name-complex="Times New Roman" style:font-size-complex="24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000000" loext:opacity="100%" style:font-name="標楷體" fo:font-size="24pt" style:font-name-asian="標楷體" style:font-size-asian="24pt" style:font-name-complex="Times New Roman" style:font-size-complex="24pt"/>
    </style:style>
    <style:style style:name="T17" style:family="text">
      <style:text-properties fo:color="#000000" loext:opacity="100%" style:font-name="標楷體" fo:font-size="24pt" style:font-name-asian="標楷體" style:font-size-asian="24pt" style:font-name-complex="Times New Roman" style:font-size-complex="24pt"/>
    </style:style>
    <style:style style:name="T18" style:family="text">
      <style:text-properties fo:color="#000000" loext:opacity="100%" style:font-name="標楷體" fo:font-size="12pt" style:font-name-asian="標楷體" style:font-size-asian="12pt" style:font-name-complex="Times New Roman" style:font-size-complex="12pt"/>
    </style:style>
    <style:style style:name="T19" style:family="text">
      <style:text-properties fo:color="#000000" loext:opacity="100%" style:font-name="標楷體" fo:font-size="12pt" style:font-name-asian="標楷體" style:font-size-asian="12pt" style:font-name-complex="Times New Roman" style:font-size-complex="12pt"/>
    </style:style>
    <style:style style:name="T20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2" style:family="text">
      <style:text-properties fo:color="#000000" loext:opacity="100%" style:text-outline="true" style:font-name="標楷體" fo:font-size="24pt" style:font-name-asian="標楷體" style:font-size-asian="24pt" style:font-name-complex="Times New Roman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生證照競賽申請表</text:p>
      <text:p text:style-name="P7"><text:span text:style-name="T2">申請</text:span><text:span text:style-name="T2">日期</text:span><text:span text:style-name="T2">： </text:span><text:span text:style-name="T2"><text:s/></text:span><text:span text:style-name="T2">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2">學制：</text:span><text:span text:style-name="T4">□</text:span><text:span text:style-name="T2">日間部</text:span><text:span text:style-name="T4">□</text:span><text:span text:style-name="T2">進修部</text:span><text:span text:style-name="T4">□</text:span><text:span text:style-name="T2">進修學院</text:span><text:span text:style-name="T4"> </text:span><text:span text:style-name="T2">系所</text:span><text:span text:style-name="T2">：</text:span><text:span text:style-name="T6"> </text:span><text:span text:style-name="T6"><text:s text:c="7"/></text:span><text:span text:style-name="T6"><text:s text:c="4"/></text:span><text:span text:style-name="T2"><text:s/>班級</text:span><text:span text:style-name="T2">：</text:span><text:span text:style-name="T6"> </text:span><text:span text:style-name="T6"><text:s text:c="6"/></text:span><text:span text:style-name="T6"><text:s text:c="8"/></text:span></text:p>
            <text:p text:style-name="P8"><text:span text:style-name="T2">學號：</text:span><text:span text:style-name="T6"> </text:span><text:span text:style-name="T6"><text:s text:c="12"/></text:span><text:span text:style-name="T2">姓名：</text:span><text:span text:style-name="T6"> <text:s/></text:span><text:span text:style-name="T6"><text:s text:c="5"/></text:span><text:span text:style-name="T6"><text:s text:c="2"/></text:span><text:span text:style-name="T2">手機：</text:span><text:span text:style-name="T6"> </text:span><text:span text:style-name="T6"><text:s text:c="8"/></text:span><text:span text:style-name="T6"><text:s/></text:span><text:span text:style-name="T14"><text:s/></text:span><text:span text:style-name="T12">E-mail</text:span><text:span text:style-name="T2">：</text:span><text:span text:style-name="T6"> </text:span><text:span text:style-name="T6"><text:s text:c="16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2">證照名稱： </text:span></text:p>
            <text:p text:style-name="P2">證照種類：</text:p>
            <text:p text:style-name="P9">審查單位核定金額：________________ <text:s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2">非勞委會技術士之證照，請黏貼報名費收據於後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16">證照影本</text:span><text:span text:style-name="T16">正面</text:span></text:p>
            <text:p text:style-name="P12">請帶正本以憑驗證</text:p>
            <text:p text:style-name="P12">影印內容務必清晰</text:p>
            <text:p text:style-name="P12">如超過黏貼範圍，請裝訂於後</text:p>
            <text:p text:style-name="P11"><text:span text:style-name="T21">國際證照資料</text:span><text:span text:style-name="T20">請裝訂於後</text:span></text:p>
            <text:p text:style-name="P12"/>
            <text:p text:style-name="P14">請黏貼</text:p>
          </table:table-cell>
          <table:covered-table-cell/>
          <table:table-cell table:style-name="表格1.C4" table:number-columns-spanned="2" office:value-type="string">
            <text:p text:style-name="P11"><text:span text:style-name="T16">證照影本</text:span><text:span text:style-name="T16">反面</text:span><text:span text:style-name="T18"> </text:span></text:p>
            <text:p text:style-name="P12">請帶正本以憑驗證</text:p>
            <text:p text:style-name="P12">影印內容務必清晰</text:p>
            <text:p text:style-name="P12">如超過黏貼範圍，請裝訂於後</text:p>
            <text:p text:style-name="P11"><text:span text:style-name="T21">國際證照資料</text:span><text:span text:style-name="T20">請裝訂於後</text:span></text:p>
            <text:p text:style-name="P12"/>
            <text:p text:style-name="P14">請黏貼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<text:span text:style-name="T16">學生證影本</text:span><text:span text:style-name="T16">正面</text:span></text:p>
            <text:p text:style-name="P12">請帶正本以憑驗證</text:p>
            <text:p text:style-name="P12">影印內容務必清晰</text:p>
            <text:p text:style-name="P12"/>
            <text:p text:style-name="P14">請黏貼</text:p>
          </table:table-cell>
          <table:covered-table-cell/>
          <table:table-cell table:style-name="表格1.C5" table:number-columns-spanned="2" office:value-type="string">
            <text:p text:style-name="P11"><text:span text:style-name="T16">學生證影本</text:span><text:span text:style-name="T16">反面</text:span><text:span text:style-name="T18"> </text:span></text:p>
            <text:p text:style-name="P12">請帶正本以憑驗證</text:p>
            <text:p text:style-name="P12">影印內容務必清晰</text:p>
            <text:p text:style-name="P12"/>
            <text:p text:style-name="P14">請黏貼</text:p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text:span text:style-name="T2">審查</text:span><text:span text:style-name="T12">意見：</text:span><text:span text:style-name="T2">□</text:span><text:span text:style-name="T12">通過</text:span><text:span text:style-name="T14"> </text:span><text:span text:style-name="T2">□未通過 未通過原因：__________________________________________</text:span></text:p>
            <text:p text:style-name="P10">__________________________________________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審查單位</text:p>
          </table:table-cell>
          <table:table-cell table:style-name="表格1.B7" table:number-columns-spanned="2" office:value-type="string">
            <text:p text:style-name="P5">系承辦人</text:p>
          </table:table-cell>
          <table:covered-table-cell/>
          <table:table-cell table:style-name="表格1.D7" office:value-type="string">
            <text:p text:style-name="P4">系主任</text:p>
          </table:table-cell>
        </table:table-row>
        <table:table-row table:style-name="表格1.8">
          <table:covered-table-cell table:style-name="表格1.A7"/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mmon" style:family="paragraph" style:parent-style-name="Standard">
      <style:paragraph-properties fo:margin-top="0.494cm" fo:margin-bottom="0.494cm" style:contextual-spacing="false" fo:orphans="2" fo:widows="2"/>
      <style:text-properties fo:color="#454545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國科技大學96學年度　學生證照補助報名費申請表</dc:title>
    <dc:subject/>
    <meta:keyword/>
    <dc:description/>
    <meta:initial-creator>afreo</meta:initial-creator>
    <meta:creation-date>2008-03-13T10:09:00</meta:creation-date>
    <dc:creator>戴家齊</dc:creator>
    <dc:date>2015-01-08T00:23:00</dc:date>
    <meta:editing-cycles>6</meta:editing-cycles>
    <meta:editing-duration>PT14M</meta:editing-duration>
    <meta:document-statistic meta:table-count="1" meta:image-count="0" meta:object-count="0" meta:page-count="1" meta:paragraph-count="33" meta:word-count="272" meta:character-count="470" meta:non-whitespace-character-count="374"/>
    <meta:generator>LibreOffice/7.2.4.1$Windows_X86_64 LibreOffice_project/27d75539669ac387bb498e35313b970b7fe9c4f9</meta:generator>
  </office:meta>
</office:document-meta>
</file>