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193cm" table:align="center" style:writing-mode="lr-tb"/>
    </style:style>
    <style:style style:name="表格1.A" style:family="table-column">
      <style:table-column-properties style:column-width="3.399cm"/>
    </style:style>
    <style:style style:name="表格1.C" style:family="table-column">
      <style:table-column-properties style:column-width="4.644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3cm" fo:keep-together="auto"/>
    </style:style>
    <style:style style:name="表格2" style:family="table">
      <style:table-properties style:width="23.253cm" table:align="center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4.124cm"/>
    </style:style>
    <style:style style:name="表格2.G" style:family="table-column">
      <style:table-column-properties style:column-width="4.627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29cm" fo:keep-together="auto"/>
    </style:style>
    <style:style style:name="表格2.3" style:family="table-row">
      <style:table-row-properties style:min-row-height="0.714cm" fo:keep-together="auto"/>
    </style:style>
    <style:style style:name="表格2.4" style:family="table-row">
      <style:table-row-properties style:min-row-height="0.794cm" fo:keep-together="auto"/>
    </style:style>
    <style:style style:name="表格2.5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6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 style:list-style-name="WW8Num9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 style:list-style-name="WW8Num8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 style:list-style-name="WW8Num4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 style:list-style-name="WW8Num1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list-style-name="WW8Num3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 style:list-style-name="WW8Num7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 style:list-style-name="WW8Num5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 style:list-style-name="WW8Num2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list-style-name="WW8Num2">
      <style:paragraph-properties fo:line-height="0.423cm" fo:text-align="justify" style:justify-single-word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資訊工程系教師進修研究申請評分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評分項目</text:p>
          </table:table-cell>
          <table:table-cell table:style-name="表格1.A1" office:value-type="string">
            <text:p text:style-name="P2">最高計分</text:p>
          </table:table-cell>
          <table:table-cell table:style-name="表格1.C1" office:value-type="string">
            <text:p text:style-name="P2">評分標準</text:p>
          </table:table-cell>
          <table:table-cell table:style-name="表格1.C1" office:value-type="string">
            <text:p text:style-name="P2">說明</text:p>
          </table:table-cell>
          <table:table-cell table:style-name="表格1.C1" office:value-type="string">
            <text:p text:style-name="P3">檢驗或證明</text:p>
          </table:table-cell>
          <table:table-cell table:style-name="表格1.C1" office:value-type="string">
            <text:p text:style-name="P3">系主任評分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服務成績</text:p>
          </table:table-cell>
          <table:table-cell table:style-name="表格1.A1" office:value-type="string">
            <text:p text:style-name="P5">15</text:p>
          </table:table-cell>
          <table:table-cell table:style-name="表格1.C1" office:value-type="string">
            <text:list xml:id="list2290051058" text:style-name="WW8Num6">
              <text:list-item>
                <text:p text:style-name="P11">擔任一級主管每滿一年得三分。</text:p>
              </text:list-item>
              <text:list-item>
                <text:p text:style-name="P11">擔任二級主管每滿一年得二分。</text:p>
              </text:list-item>
              <text:list-item>
                <text:p text:style-name="P11">擔任導師每滿一年得一分。</text:p>
              </text:list-item>
              <text:list-item>
                <text:p text:style-name="P11">擔任社團指導老師每滿一年得0.5分。</text:p>
              </text:list-item>
              <text:list-item>
                <text:p text:style-name="P11">獲教育部核定為優秀教育人員得三分。</text:p>
              </text:list-item>
            </text:list>
          </table:table-cell>
          <table:table-cell table:style-name="表格1.C1" office:value-type="string">
            <text:list xml:id="list1673491420" text:style-name="WW8Num9">
              <text:list-item>
                <text:p text:style-name="P12">得採計之服務成績以本校時期為限。</text:p>
              </text:list-item>
              <text:list-item>
                <text:p text:style-name="P12">同一年擔任兩種以上職務，得分別採計評分。</text:p>
              </text:list-item>
              <text:list-item>
                <text:p text:style-name="P12">擔任義務行政工作且實際推動或執行業務者，如消費合作社理事主席、經理，視聽中心負責人等比照社團指導老師計分。</text:p>
              </text:list-item>
            </text:list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">年資多寡</text:p>
          </table:table-cell>
          <table:table-cell table:style-name="表格1.A1" office:value-type="string">
            <text:p text:style-name="P5">10</text:p>
          </table:table-cell>
          <table:table-cell table:style-name="表格1.C1" office:value-type="string">
            <text:p text:style-name="P14">任教每滿一年得一分。</text:p>
          </table:table-cell>
          <table:table-cell table:style-name="表格1.C1" office:value-type="string">
            <text:list xml:id="list3732673074" text:style-name="WW8Num8">
              <text:list-item>
                <text:p text:style-name="P15">採計年資以本校之任教年資為限。</text:p>
              </text:list-item>
              <text:list-item>
                <text:p text:style-name="P15">尾數在半年以上者以一年計，未滿半年者不予採計。</text:p>
              </text:list-item>
              <text:list-item>
                <text:p text:style-name="P15">年資計算至隔年七月底止。</text:p>
              </text:list-item>
            </text:list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">教學研究</text:p>
            <text:p text:style-name="P2">成果</text:p>
          </table:table-cell>
          <table:table-cell table:style-name="表格1.A1" office:value-type="string">
            <text:p text:style-name="P5">50</text:p>
          </table:table-cell>
          <table:table-cell table:style-name="表格1.C1" office:value-type="string">
            <text:list xml:id="list2857661977" text:style-name="WW8Num4">
              <text:list-item>
                <text:p text:style-name="P16">最近五年擔任畢業班導師或系任老師表現優異者；導師班升學考試錄取率達50%者得八分，70%者得十分，90%者得十二分；升學考試應考科目平均成績達80分者得十分，達90分者得十二分。</text:p>
              </text:list-item>
              <text:list-item>
                <text:p text:style-name="P16">最近五年於國內外期刊雜誌發表學術文者，每篇得三分，出版著作者，每篇得五分；著作得獎者，每項加計三分。</text:p>
              </text:list-item>
              <text:list-item>
                <text:p text:style-name="P16">最近五年指導學生參加專題製作比賽得獎者：全國性冠軍得三分，亞軍得兩分，季軍得一分；區域性得獎得一分。</text:p>
              </text:list-item>
              <text:list-item>
                <text:p text:style-name="P16">最近五年擔任研究計畫主持人，每件得分三分，擔任共同主持人，每件得分二分，擔任研究人員，每件得一分。</text:p>
              </text:list-item>
            </text:list>
          </table:table-cell>
          <table:table-cell table:style-name="表格1.C1" office:value-type="string">
            <text:list xml:id="list3570871822" text:style-name="WW8Num1">
              <text:list-item>
                <text:p text:style-name="P17">升學考試包含二技，插大之聯招與保甄，及其他系務會議認定之考試。</text:p>
              </text:list-item>
              <text:list-item>
                <text:p text:style-name="P17">考試分數依比例，滿分以一百分計。</text:p>
              </text:list-item>
              <text:list-item>
                <text:p text:style-name="P17">同一年擔任導師與系任老師而達標準者，得併計之。</text:p>
              </text:list-item>
              <text:list-item>
                <text:p text:style-name="P17">採計之教學研究成果，均以服務本校之時期為限。</text:p>
              </text:list-item>
              <text:list-item>
                <text:p text:style-name="P17">上述著作倘獲國內外期刊雜誌之接受函，視同已發表。</text:p>
              </text:list-item>
            </text:list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">曾否進修</text:p>
          </table:table-cell>
          <table:table-cell table:style-name="表格1.A1" office:value-type="string">
            <text:p text:style-name="P5">10</text:p>
          </table:table-cell>
          <table:table-cell table:style-name="表格1.C1" office:value-type="string">
            <text:list xml:id="list4007851619" text:style-name="WW8Num3">
              <text:list-item>
                <text:p text:style-name="P18">未曾進修過得十分。</text:p>
              </text:list-item>
              <text:list-item>
                <text:p text:style-name="P18">曾進修過但已履行服務義務期滿者得五分。</text:p>
              </text:list-item>
            </text:list>
          </table:table-cell>
          <table:table-cell table:style-name="表格1.C1" office:value-type="string">
            <text:list xml:id="list798797363" text:style-name="WW8Num7">
              <text:list-item>
                <text:p text:style-name="P19">履行服務義務之期限依本校教師進修處理要點第八點之規定辦理。</text:p>
              </text:list-item>
              <text:list-item>
                <text:p text:style-name="P19">若總分相同，以未曾進修者優先。</text:p>
              </text:list-item>
              <text:list-item>
                <text:p text:style-name="P19">已獲准進修者，其服務、教學研究與年資之計分需歸零。</text:p>
              </text:list-item>
            </text:list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">配合系內</text:p>
            <text:p text:style-name="P2">發展與教</text:p>
            <text:p text:style-name="P2">學需要</text:p>
          </table:table-cell>
          <table:table-cell table:style-name="表格1.A1" office:value-type="string">
            <text:p text:style-name="P5">15</text:p>
          </table:table-cell>
          <table:table-cell table:style-name="表格1.C1" office:value-type="string">
            <text:list xml:id="list2728592119" text:style-name="WW8Num5">
              <text:list-item>
                <text:p text:style-name="P20">部分配合系內發展與教學需要者得五分。</text:p>
              </text:list-item>
              <text:list-item>
                <text:p text:style-name="P20">大部分配合系內發展與教學需要者得十分。</text:p>
              </text:list-item>
              <text:list-item>
                <text:p text:style-name="P20">完全配合系內發展與教學需要者得十五分。</text:p>
              </text:list-item>
            </text:list>
          </table:table-cell>
          <table:table-cell table:style-name="表格1.C1" office:value-type="string">
            <text:list xml:id="list2454938130" text:style-name="WW8Num2">
              <text:list-item>
                <text:p text:style-name="P27"><text:span text:style-name="T1">申請者應提出書面報告</text:span><text:span text:style-name="T1">，</text:span><text:span text:style-name="T1">並列席系教評會。</text:span></text:p>
              </text:list-item>
              <text:list-item>
                <text:p text:style-name="P21">共同科依學校發展考量。</text:p>
              </text:list-item>
              <text:list-item>
                <text:p text:style-name="P21">配合與否之程度由系教評會之意見評分。</text:p>
              </text:list-item>
            </text:list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3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申請人姓名</text:p>
          </table:table-cell>
          <table:table-cell table:style-name="表格2.A1" table:number-rows-spanned="5" office:value-type="string">
            <text:p text:style-name="P9">各評分項目得分</text:p>
          </table:table-cell>
          <table:table-cell table:style-name="表格2.A1" office:value-type="string">
            <text:p text:style-name="P6">服務成績</text:p>
          </table:table-cell>
          <table:table-cell table:style-name="表格2.D1" office:value-type="string">
            <text:p text:style-name="P8"/>
          </table:table-cell>
          <table:table-cell table:style-name="表格2.D1" table:number-rows-spanned="5" office:value-type="string">
            <text:p text:style-name="P25"/>
            <text:p text:style-name="P9">總</text:p>
            <text:p text:style-name="P9">分</text:p>
          </table:table-cell>
          <table:table-cell table:style-name="表格2.D1" table:number-rows-spanned="5" office:value-type="string">
            <text:p text:style-name="P26"/>
          </table:table-cell>
          <table:table-cell table:style-name="表格2.A1" office:value-type="string">
            <text:p text:style-name="P7">系主任簽章</text:p>
          </table:table-cell>
        </table:table-row>
        <table:table-row table:style-name="表格2.2">
          <table:table-cell table:style-name="表格2.D1" table:number-rows-spanned="4" office:value-type="string">
            <text:p text:style-name="P10"/>
          </table:table-cell>
          <table:covered-table-cell table:style-name="表格2.A1"/>
          <table:table-cell table:style-name="表格2.A1" office:value-type="string">
            <text:p text:style-name="P6">年資多寡</text:p>
          </table:table-cell>
          <table:table-cell table:style-name="表格2.D1" office:value-type="string">
            <text:p text:style-name="P8"/>
          </table:table-cell>
          <table:covered-table-cell table:style-name="表格2.D1"/>
          <table:covered-table-cell table:style-name="表格2.D1"/>
          <table:table-cell table:style-name="表格2.D1" table:number-rows-spanned="4" office:value-type="string">
            <text:p text:style-name="P25"/>
          </table:table-cell>
        </table:table-row>
        <table:table-row table:style-name="表格2.3">
          <table:covered-table-cell table:style-name="表格2.D1"/>
          <table:covered-table-cell table:style-name="表格2.A1"/>
          <table:table-cell table:style-name="表格2.A1" office:value-type="string">
            <text:p text:style-name="P6">教學研究成果</text:p>
          </table:table-cell>
          <table:table-cell table:style-name="表格2.D1" office:value-type="string">
            <text:p text:style-name="P8"/>
          </table:table-cell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4">
          <table:covered-table-cell table:style-name="表格2.D1"/>
          <table:covered-table-cell table:style-name="表格2.A1"/>
          <table:table-cell table:style-name="表格2.A1" office:value-type="string">
            <text:p text:style-name="P6">曾否進修</text:p>
          </table:table-cell>
          <table:table-cell table:style-name="表格2.D1" office:value-type="string">
            <text:p text:style-name="P8"/>
          </table:table-cell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5">
          <table:covered-table-cell table:style-name="表格2.D1"/>
          <table:covered-table-cell table:style-name="表格2.A1"/>
          <table:table-cell table:style-name="表格2.A1" office:value-type="string">
            <text:p text:style-name="P6">配合系內需要</text:p>
          </table:table-cell>
          <table:table-cell table:style-name="表格2.D1" office:value-type="string">
            <text:p text:style-name="P8"/>
          </table:table-cell>
          <table:covered-table-cell table:style-name="表格2.D1"/>
          <table:covered-table-cell table:style-name="表格2.D1"/>
          <table:covered-table-cell table:style-name="表格2.D1"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技術學院資訊工程系教師進修研究申請評分表</dc:title>
    <meta:initial-creator>csie</meta:initial-creator>
    <meta:creation-date>2003-05-15T08:42:00</meta:creation-date>
    <dc:creator>csie</dc:creator>
    <dc:date>2005-08-29T16:56:00</dc:date>
    <meta:print-date>2003-05-15T10:26:00</meta:print-date>
    <meta:editing-cycles>6</meta:editing-cycles>
    <meta:editing-duration>PT1H2M</meta:editing-duration>
    <meta:document-statistic meta:table-count="2" meta:image-count="0" meta:object-count="0" meta:page-count="1" meta:paragraph-count="63" meta:word-count="927" meta:character-count="973" meta:non-whitespace-character-count="973"/>
    <meta:generator>LibreOffice/7.2.4.1$Windows_X86_64 LibreOffice_project/27d75539669ac387bb498e35313b970b7fe9c4f9</meta:generator>
  </office:meta>
</office:document-meta>
</file>